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automatic-styles>
    <style:style style:name="Table2" style:family="table">
      <style:table-properties style:width="17.193cm" fo:margin-left="-0.191cm" table:align="left" style:writing-mode="lr-tb"/>
    </style:style>
    <style:style style:name="Table2.A" style:family="table-column">
      <style:table-column-properties style:column-width="7.516cm"/>
    </style:style>
    <style:style style:name="Table2.B" style:family="table-column">
      <style:table-column-properties style:column-width="9.677cm"/>
    </style:style>
    <style:style style:name="Table2.1" style:family="table-row">
      <style:table-row-properties style:keep-together="true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Table2.2" style:family="table-row">
      <style:table-row-properties style:min-row-height="0.801cm"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="none"/>
    </style:style>
    <style:style style:name="Table2.8" style:family="table-row">
      <style:table-row-properties style:min-row-height="0.947cm" style:keep-together="true"/>
    </style:style>
    <style:style style:name="P1" style:family="paragraph" style:parent-style-name="heading_20_1" style:master-page-name="Standard">
      <style:paragraph-properties fo:margin-left="0.751cm" fo:margin-right="0cm" fo:text-indent="0cm" style:auto-text-indent="false"/>
      <style:text-properties fo:font-weight="bold" style:font-weight-asian="bold" style:font-weight-complex="bold"/>
    </style:style>
    <style:style style:name="P2" style:family="paragraph" style:parent-style-name="Normal1">
      <style:paragraph-properties fo:margin-left="0cm" fo:margin-right="0cm" fo:text-align="center" style:justify-single-word="false" fo:text-indent="0.751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Normal1">
      <style:paragraph-properties fo:margin-left="0cm" fo:margin-right="0cm" fo:text-align="justify" style:justify-single-word="false" fo:text-indent="0.751cm" style:auto-text-indent="false"/>
    </style:style>
    <style:style style:name="P4" style:family="paragraph" style:parent-style-name="Normal1">
      <style:paragraph-properties fo:margin-left="0cm" fo:margin-right="0cm" fo:text-align="end" style:justify-single-word="false" fo:text-indent="0.751cm" style:auto-text-indent="false"/>
    </style:style>
    <style:style style:name="P5" style:family="paragraph" style:parent-style-name="Body_20_Text_20_21">
      <style:text-properties fo:font-size="10pt" style:font-size-asian="10pt" style:font-size-complex="10pt"/>
    </style:style>
    <style:style style:name="P6" style:family="paragraph" style:parent-style-name="Normal1" style:list-style-name="RTF_5f_Num_20_2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Normal1">
      <style:paragraph-properties fo:margin-left="0.751cm" fo:margin-right="0cm" fo:text-align="justify" style:justify-single-word="false" fo:text-indent="0cm" style:auto-text-indent="false"/>
    </style:style>
    <style:style style:name="P8" style:family="paragraph" style:parent-style-name="Normal1" style:list-style-name="RTF_5f_Num_20_2">
      <style:paragraph-properties fo:margin-left="0cm" fo:margin-right="0cm" fo:text-align="justify" style:justify-single-word="false" fo:text-indent="0cm" style:auto-text-indent="false">
        <style:tab-stops/>
      </style:paragraph-properties>
    </style:style>
    <style:style style:name="P9" style:family="paragraph" style:parent-style-name="Normal1">
      <style:paragraph-properties fo:margin-left="0.635cm" fo:margin-right="0cm" fo:text-indent="0cm" style:auto-text-indent="false"/>
    </style:style>
    <style:style style:name="P10" style:family="paragraph" style:parent-style-name="Normal1">
      <style:paragraph-properties fo:text-align="justify" style:justify-single-word="false"/>
    </style:style>
    <style:style style:name="P11" style:family="paragraph" style:parent-style-name="Normal1">
      <style:paragraph-properties fo:margin-left="0.751cm" fo:margin-right="0cm" fo:text-indent="0cm" style:auto-text-indent="false"/>
    </style:style>
    <style:style style:name="P12" style:family="paragraph" style:parent-style-name="Body_20_Text_20_21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13" style:family="paragraph" style:parent-style-name="Normal1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3cm"/>
        </style:tab-stops>
      </style:paragraph-properties>
    </style:style>
    <style:style style:name="P14" style:family="paragraph" style:parent-style-name="Normal1" style:list-style-name="RTF_5f_Num_20_2">
      <style:paragraph-properties fo:margin-left="0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</style:style>
    <style:style style:name="P15" style:family="paragraph" style:parent-style-name="Normal1">
      <style:paragraph-properties fo:margin-left="1.501cm" fo:margin-right="0cm" fo:text-align="justify" style:justify-single-word="false" fo:text-indent="0cm" style:auto-text-indent="false"/>
    </style:style>
    <style:style style:name="P16" style:family="paragraph" style:parent-style-name="Normal1">
      <style:paragraph-properties fo:margin-left="0.751cm" fo:margin-right="0cm" fo:text-align="center" style:justify-single-word="false" fo:text-indent="0cm" style:auto-text-indent="false"/>
    </style:style>
    <style:style style:name="P17" style:family="paragraph" style:parent-style-name="Standard" style:list-style-name="RTF_5f_Num_20_4">
      <style:paragraph-properties fo:margin-left="0cm" fo:margin-right="0cm" fo:text-align="justify" style:justify-single-word="false" fo:text-indent="0cm" style:auto-text-indent="false">
        <style:tab-stops>
          <style:tab-stop style:position="1.752cm"/>
        </style:tab-stops>
      </style:paragraph-properties>
    </style:style>
    <style:style style:name="P18" style:family="paragraph" style:parent-style-name="Standard">
      <style:paragraph-properties fo:margin-left="1.27cm" fo:margin-right="0cm" fo:text-indent="0cm" style:auto-text-indent="false"/>
    </style:style>
    <style:style style:name="P19" style:family="paragraph" style:parent-style-name="Normal1">
      <style:paragraph-properties fo:margin-left="0.635cm" fo:margin-right="0cm" fo:text-align="justify" style:justify-single-word="false" fo:text-indent="0cm" style:auto-text-indent="false"/>
    </style:style>
    <style:style style:name="P20" style:family="paragraph" style:parent-style-name="Body_20_Text1" style:list-style-name="RTF_5f_Num_20_2">
      <style:paragraph-properties fo:margin-left="0cm" fo:margin-right="0cm" fo:text-indent="0cm" style:auto-text-indent="fals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P21" style:family="paragraph" style:parent-style-name="Body_20_Text1" style:list-style-name="RTF_5f_Num_20_2">
      <style:paragraph-properties fo:margin-left="0cm" fo:margin-right="0cm" fo:text-indent="0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22" style:family="paragraph" style:parent-style-name="Body_20_Text1" style:list-style-name="RTF_5f_Num_20_2">
      <style:paragraph-properties fo:margin-left="0cm" fo:margin-right="0cm" fo:text-indent="0cm" style:auto-text-indent="false">
        <style:tab-stops/>
      </style:paragraph-properties>
      <style:text-properties fo:font-size="10pt" style:font-size-asian="10pt" style:font-size-complex="10pt"/>
    </style:style>
    <style:style style:name="P23" style:family="paragraph" style:parent-style-name="Body_20_Text1" style:list-style-name="RTF_5f_Num_20_2">
      <style:paragraph-properties fo:margin-left="0cm" fo:margin-right="0cm" fo:text-indent="0cm" style:auto-text-indent="false">
        <style:tab-stops/>
      </style:paragraph-properties>
    </style:style>
    <style:style style:name="P24" style:family="paragraph" style:parent-style-name="Body_20_Text1">
      <style:paragraph-properties fo:margin-left="0.751cm" fo:margin-right="0cm" fo:text-indent="0cm" style:auto-text-indent="false">
        <style:tab-stops>
          <style:tab-stop style:position="1.249cm"/>
        </style:tab-stops>
      </style:paragraph-properties>
      <style:text-properties fo:font-size="10pt" style:font-size-asian="10pt" style:font-size-complex="10pt"/>
    </style:style>
    <style:style style:name="P25" style:family="paragraph" style:parent-style-name="Body_20_Text1" style:list-style-name="RTF_5f_Num_20_2">
      <style:paragraph-properties fo:margin-left="0cm" fo:margin-right="0cm" fo:text-align="center" style:justify-single-word="false" fo:text-indent="0cm" style:auto-text-indent="false">
        <style:tab-stops>
          <style:tab-stop style:position="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26" style:family="paragraph" style:parent-style-name="Body_20_Text1">
      <style:paragraph-properties fo:text-align="center" style:justify-single-word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27" style:family="paragraph" style:parent-style-name="Body_20_Text1">
      <style:paragraph-properties fo:margin-left="0cm" fo:margin-right="0cm" fo:text-indent="0.751cm" style:auto-text-indent="fals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28" style:family="paragraph" style:parent-style-name="Body_20_Text1">
      <style:paragraph-properties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29" style:family="paragraph" style:parent-style-name="Body_20_Text1">
      <style:paragraph-properties>
        <style:tab-stops>
          <style:tab-stop style:position="2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30" style:family="paragraph" style:parent-style-name="Body_20_Text1">
      <style:paragraph-properties>
        <style:tab-stops>
          <style:tab-stop style:position="2cm"/>
        </style:tab-stops>
      </style:paragraph-properties>
    </style:style>
    <style:style style:name="P31" style:family="paragraph" style:parent-style-name="Body_20_Text1">
      <style:text-properties fo:font-size="12pt" style:font-size-asian="12pt" style:font-size-complex="12pt"/>
    </style:style>
    <style:style style:name="P32" style:family="paragraph" style:parent-style-name="Body_20_Text1">
      <style:paragraph-properties fo:padding-left="0cm" fo:padding-right="0cm" fo:padding-top="0cm" fo:padding-bottom="0.035cm" fo:border-left="none" fo:border-right="none" fo:border-top="none" fo:border-bottom="0.035cm solid #000000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33" style:family="paragraph" style:parent-style-name="Body_20_Text1">
      <style:paragraph-properties>
        <style:tab-stops>
          <style:tab-stop style:position="2cm"/>
        </style:tab-stops>
      </style:paragraph-properties>
      <style:text-properties fo:font-size="10pt" fo:language="en" fo:country="US" style:font-size-asian="10pt" style:font-size-complex="10pt"/>
    </style:style>
    <style:style style:name="T1" style:family="text">
      <style:text-properties fo:language="en" fo:country="US"/>
    </style:style>
    <style:style style:name="T2" style:family="text" style:parent-style-name="Hyperlink1">
      <style:text-properties fo:language="en" fo:country="US"/>
    </style:style>
    <style:style style:name="T3" style:family="text">
      <style:text-properties fo:font-size="10pt" style:font-size-asian="10pt" style:font-size-complex="10pt"/>
    </style:style>
    <style:style style:name="T4" style:family="text" style:parent-style-name="Hyperlink1">
      <style:text-properties fo:font-size="10pt" style:font-size-asian="10pt" style:font-size-complex="10pt"/>
    </style:style>
    <style:style style:name="T5" style:family="text">
      <style:text-properties fo:font-size="10pt" fo:language="en" fo:country="US" style:font-size-asian="10pt" style:font-size-complex="10pt"/>
    </style:style>
    <style:style style:name="T6" style:family="text" style:parent-style-name="Hyperlink1">
      <style:text-properties fo:font-size="10pt" fo:language="en" fo:country="US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language="en" fo:country="US" fo:font-weight="bold" style:font-size-asian="10pt" style:font-weight-asian="bold" style:font-size-complex="10pt" style:font-weight-complex="bold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Индивидуальный ДОГОВОР<text:span text:style-name="T1"> </text:span>№ ____________________</text:h>
      <text:p text:style-name="P2">на предоставление услуг IP-телефонии</text:p>
      <text:p text:style-name="P3"/>
      <text:p text:style-name="P4">“____” _______________________ 200__ г.</text:p>
      <text:p text:style-name="P3"/>
      <text:p text:style-name="P5">«<text:span text:style-name="T1">Cartel</text:span>-<text:span text:style-name="T1">Sistem</text:span>» <text:span text:style-name="T1">Srl</text:span>, именуемая в дальнейшем «Оператор», в лице Директора Градинарь Алексей, действующего на основании Устава и Лицензии №000056 <text:span text:style-name="T1">Seria</text:span> <text:span text:style-name="T1">A</text:span> <text:span text:style-name="T1">MMII</text:span> Национального Агентства по Регламентированию в Области Электросвязи и Информатики РМ на предоставление услуг в области информатики, которые включают услуги передачи данных и услуги IP - телефонии, с одной стороны и _______________________________________________________________________________________________, проживающий по адресу: _________________________________________________________________________, № документа, удостоверяющего личность ______________________________, выдан ____/____/_______г., фиск. код ______________________________, именуемое в дальнейшем «Пользователь», с другой стороны, именуемые вместе «Стороны», заключили настоящий Договор о нижеследующем:</text:p>
      <text:p text:style-name="P3"/>
      <text:list text:style-name="RTF_5f_Num_20_2">
        <text:list-item>
          <text:p text:style-name="P6">ПРЕДМЕТ ДОГОВОРА</text:p>
        </text:list-item>
      </text:list>
      <text:p text:style-name="P7"/>
      <text:list text:style-name="RTF_5f_Num_20_2" text:continue-numbering="true">
        <text:list-item>
          <text:list text:continue-numbering="true">
            <text:list-item>
              <text:p text:style-name="P8">По настоящему Договору Оператор обязуется оказать Услуги <text:span text:style-name="T1">IP-</text:span>телефонии в соответствии с Условиями предоставления Услуг (далее Условия), изложенными в п.2, и действующими Тарифами на оказание Услуг (далее Тарифы), а Пользователь обязуется оплатить эти Услуги.</text:p>
            </text:list-item>
            <text:list-item>
              <text:p text:style-name="P8">Тарифы (Приложение №1 к настоящему Договору) являются официальным документом Оператора, неотъемлемой частью настоящего Договора и устанавливаются одинаковыми для всех Пользователей за исключением случаев, когда законом и иными нормативными актами допускается предоставление льгот для отдельных категорий потребителей Услуг.</text:p>
            </text:list-item>
            <text:list-item>
              <text:p text:style-name="P8">Пользователь оплачивает Услуги Оператора в порядке, определенном в Разделе 4 настоящего Договора.</text:p>
            </text:list-item>
          </text:list>
        </text:list-item>
      </text:list>
      <text:p text:style-name="P7"/>
      <text:list text:style-name="RTF_5f_Num_20_2" text:continue-numbering="true">
        <text:list-item>
          <text:p text:style-name="P6">УСЛОВИЯ ПРЕДОСТАВЛЕНИЯ УСЛУГ</text:p>
        </text:list-item>
      </text:list>
      <text:p text:style-name="P9"/>
      <text:list text:style-name="RTF_5f_Num_20_2" text:continue-numbering="true">
        <text:list-item>
          <text:list text:continue-numbering="true">
            <text:list-item>
              <text:p text:style-name="P8">Для получения Услуг используется номер доступа Оператора 1603.</text:p>
            </text:list-item>
            <text:list-item>
              <text:p text:style-name="P8">Доступ к Услугам осуществляется только с домашних номеров телефонов Пользователя, зарегистрированных по адресу его прописки. Номера телефонов Пользователя:<text:span text:style-name="T1"> </text:span>_______________________________________________________________________________________<text:span text:style-name="T1">.</text:span></text:p>
            </text:list-item>
            <text:list-item>
              <text:p text:style-name="P8">Услуги предоставляются только при наличие положительного баланса Лицевого Счета Пользователя, либо в случае, если сумма задолженности не превышает сумму Кредита, предоставленного Пользователю Оператором. </text:p>
            </text:list-item>
            <text:list-item>
              <text:p text:style-name="P8">Пользователь может пополнять баланс своего Лицевого счета за наличные деньги в кассе Оператора или в филиалах Banca de Economii, а также в других местах, принимающих оплату услуги <text:span text:style-name="T1">Cartel</text:span>.<text:span text:style-name="T1"> </text:span></text:p>
            </text:list-item>
            <text:list-item>
              <text:p text:style-name="P8">Сведения о балансе Лицевого счета предоставляются в валюте Тарифа. </text:p>
            </text:list-item>
            <text:list-item>
              <text:p text:style-name="P8">Оператор прекращает оказание платных Услуг при отсутствии денежных средств на Лицевом счете Пользователя или при достижении задолженности равной установленному Кредиту.</text:p>
            </text:list-item>
          </text:list>
        </text:list-item>
      </text:list>
      <text:p text:style-name="P10"/>
      <text:list text:style-name="RTF_5f_Num_20_2" text:continue-numbering="true">
        <text:list-item>
          <text:p text:style-name="P6">ПРАВА И ОБЯЗАННОСТИ СТОРОН</text:p>
        </text:list-item>
      </text:list>
      <text:p text:style-name="P11"/>
      <text:list text:style-name="RTF_5f_Num_20_2" text:continue-numbering="true">
        <text:list-item>
          <text:list text:continue-numbering="true">
            <text:list-item>
              <text:p text:style-name="P12">Оператор обязуется:</text:p>
              <text:list>
                <text:list-item>
                  <text:p text:style-name="P12">С момента заключения Договора оказывать Пользователю Услуги в соответствии с условиями настоящего Договора и Тарифов.</text:p>
                </text:list-item>
                <text:list-item>
                  <text:p text:style-name="P8">Открыть Лицевой счет Пользователя и по его требованию предоставлять баланс Лицевого счета.</text:p>
                </text:list-item>
                <text:list-item>
                  <text:p text:style-name="P8">Извещать Пользователя, путем размещения на WWW-сервере Оператора (<text:span text:style-name="Hyperlink1">http://www.</text:span><text:span text:style-name="T2">cartel</text:span><text:span text:style-name="Hyperlink1">.</text:span><text:span text:style-name="T1">md</text:span>) информации о внесении любых изменений в Тарифы не менее чем за 5 дней до начала их действия.</text:p>
                </text:list-item>
                <text:list-item>
                  <text:p text:style-name="P8">Обеспечить тайну переговоров посредством IP-телефонии, за исключением случаев, предусмотренных действующим законодательством РМ.</text:p>
                </text:list-item>
                <text:list-item>
                  <text:p text:style-name="P8">Организовать бесплатное консультирование по вопросам пользования Услугами и расчетов за них.</text:p>
                </text:list-item>
                <text:list-item>
                  <text:p text:style-name="P8">Бесплатно предоставлять по запросу Пользователя распечатку звонков в офисе компании.</text:p>
                </text:list-item>
              </text:list>
            </text:list-item>
            <text:list-item>
              <text:p text:style-name="P8">Оператор может организовывать различные рекламные Акции и Компании, приводящие к снижению Тарифов. Информация о таких Акциях размещается на WWW-сервере Оператора (<text:span text:style-name="Hyperlink1">http://www.</text:span><text:span text:style-name="T2">cartel</text:span><text:span text:style-name="Hyperlink1">.</text:span><text:span text:style-name="T1">md</text:span>) либо в средствах массовой информации.</text:p>
            </text:list-item>
            <text:list-item>
              <text:p text:style-name="P8">Пользователь обязуется:</text:p>
              <text:list>
                <text:list-item>
                  <text:p text:style-name="P8">До момента заключения Договора ознакомиться с содержанием Договора и Тарифов, предлагаемых Оператором.</text:p>
                </text:list-item>
                <text:list-item>
                  <text:p text:style-name="P13">Самостоятельно и регулярно знакомиться с информацией на WWW-сервере Оператора (<text:bookmark-start text:name="_Hlt508101009"/><text:span text:style-name="Hyperlink1">http://www.</text:span><text:span text:style-name="T2">cartel</text:span><text:span text:style-name="Hyperlink1">.</text:span><text:bookmark-end text:name="_Hlt508101009"/><text:span text:style-name="T1">md</text:span>) и/или по телефону в г. Кишинев +373 22 222-622 с 09:00 до 19:00 в рабочие дни и с 10:00 до 18:00 в субботу, касающейся внесения любых изменений и дополнений в Тарифы.</text:p>
                </text:list-item>
                <text:list-item>
                  <text:p text:style-name="P8">Своевременно оплачивать потребленные услуги.</text:p>
                </text:list-item>
              </text:list>
            </text:list-item>
            <text:list-item>
              <text:p text:style-name="P14">Стороны обязуются в течение всего срока действия настоящего Договора добросовестно соблюдать его условия и законодательство РМ, регулирующее правоотношения Сторон по настоящему Договору.</text:p>
            </text:list-item>
          </text:list>
        </text:list-item>
      </text:list>
      <text:p text:style-name="P15"><text:s/></text:p>
      <text:list text:style-name="RTF_5f_Num_20_2" text:continue-numbering="true">
        <text:list-item>
          <text:p text:style-name="P6">ОПЛАТА УСЛУГ</text:p>
        </text:list-item>
      </text:list>
      <text:p text:style-name="P16"/>
      <text:list text:style-name="RTF_5f_Num_20_2" text:continue-numbering="true">
        <text:list-item>
          <text:list text:continue-numbering="true">
            <text:list-item>
              <text:p text:style-name="P8">Форма расчета за оказываемые Услуги <text:s/>- <text:s/>наличные деньги в соответствии с Условиями.</text:p>
            </text:list-item>
            <text:list-item>
              <text:p text:style-name="P8">Стоимость оказываемых Услуг <text:s/>определяется Тарифами.</text:p>
            </text:list-item>
            <text:list-item>
              <text:p text:style-name="P8">Система оплаты оказываемых Услуг <text:s/>– <text:s/>повременная. Длительность каждого соединения измеряется в реальном масштабе времени с точностью до 1 секунды. Исключение составляет звонки в Мексику (код страны 52), где соединения длительностью менее 60 секунд округляются до 60 секунд, далее шестидесятисекундная тарификация. </text:p>
            </text:list-item>
            <text:list-item>
              <text:p text:style-name="P8">Стоимость 1 минуты пользования Услугой можно оперативно узнать на WWW-сервере Оператора (http://www.<text:span text:style-name="T1">cartel</text:span>.<text:span text:style-name="T1">md</text:span>) либо по телефону в г. Кишинев +373 22 222-622 с 09:00 до 19:00 в рабочие дни и с 10:00 до 18:00 в субботу. Стоимость Услуг указана с учетом налога на добавленную стоимость, если прямо не указано иное.</text:p>
            </text:list-item>
            <text:list-item>
              <text:p text:style-name="P8">Валюта Тарифов выражается в условных единицах, эквивалентных одному доллару США (<text:span text:style-name="T1">USD</text:span>).</text:p>
            </text:list-item>
            <text:list-item>
              <text:p text:style-name="P8">Оплата оказываемых Услуг производится в молдавских леях (<text:span text:style-name="T1">MDL</text:span>) по курсу Национального Банка Молдовы, устанавливаемому и действующему на день платежа.</text:p>
            </text:list-item>
            <text:list-item>
              <text:p text:style-name="P8">Порядок оплаты оказываемых Услуг <text:s/>– <text:s/>авансовый. <text:s/></text:p>
            </text:list-item>
            <text:list-item>
              <text:p text:style-name="P8">По своему усмотрению Оператор может предоставить Пользователю Кредит в размере _____ условных единиц. В этом случае Расчетным Периодом признается период с 1-го по последнее число месяца. Пользователь обязуется оплатить потребленные им за расчетный период услуги не позднее последнего числа месяца, следующего за расчетным. В случае непоступления денежных средств на Лицевой счет Пользователя до конца месяца, следующего за расчетным, Оператор имеет право прекратить оказание Услуг Пользователю. В этом случае возобновление доступа к Услугам возможно только после полной оплаты потребленных Услуг. <text:s/>Оператор имеет право начислять пеню за каждый день просрочки платежа в размере 15% годовых.</text:p>
            </text:list-item>
            <text:list-item>
              <text:p text:style-name="P8">Денежные средства считаются поступившими на Лицевой счет Пользователя в случае:</text:p>
            </text:list-item>
          </text:list>
        </text:list-item>
      </text:list>
      <text:list text:style-name="RTF_5f_Num_20_4">
        <text:list-item>
          <text:p text:style-name="P17">Оплаты наличными деньгами в кассе Оператора.</text:p>
        </text:list-item>
        <text:list-item>
          <text:p text:style-name="P17">Оплаты наличными деньгами в филиалах Banca de Economii<text:span text:style-name="T1"> </text:span>или других местах оплаты услуг <text:span text:style-name="T1">Cartel</text:span>.</text:p>
        </text:list-item>
      </text:list>
      <text:p text:style-name="P18">В платежных документах Пользователь обязательно указывает номер Договора.</text:p>
      <text:p text:style-name="P19"/>
      <text:list text:style-name="RTF_5f_Num_20_2" text:continue-numbering="true">
        <text:list-item>
          <text:p text:style-name="P6">ОТВЕТСТВЕННОСТЬ СТОРОН</text:p>
        </text:list-item>
      </text:list>
      <text:p text:style-name="P10"/>
      <text:list text:style-name="RTF_5f_Num_20_2" text:continue-numbering="true">
        <text:list-item>
          <text:list text:continue-numbering="true">
            <text:list-item>
              <text:p text:style-name="P20">За неисполнение или ненадлежащее исполнение обязательств по настоящему Договору, Стороны несут ответственность в соответствии с Гражданским кодексом Республики Молдова, если их действия или бездействие не относятся к уголовно-наказуемым.</text:p>
            </text:list-item>
            <text:list-item>
              <text:p text:style-name="P21">Пользователь несет ответственность:</text:p>
              <text:list>
                <text:list-item>
                  <text:p text:style-name="P22">За распространение посредством Услуг любого рода информации: за ее содержание, достоверность, правомочность ее распространения, чистоту от претензий Третьих лиц и т.п.</text:p>
                </text:list-item>
                <text:list-item>
                  <text:p text:style-name="P22">За вред, причиненный им посредством Услуг личности или имуществу граждан, юридических лиц, государству или моральным и нравственным принципам общества.</text:p>
                </text:list-item>
                <text:list-item>
                  <text:p text:style-name="P22">За своевременность и правильность производимых им платежей.</text:p>
                </text:list-item>
                <text:list-item>
                  <text:p text:style-name="P23"><text:span text:style-name="T3">За погашение задолженности в срок указанный в п. 4.8., возникшей в случае использования кредита.</text:span></text:p>
                </text:list-item>
                <text:list-item>
                  <text:p text:style-name="P23"><text:span text:style-name="T3">За своевременность ознакомления с предполагаемыми дополнениями и изменениями Тарифов, публикуемыми на WWW-сервере Оператора (</text:span><text:span text:style-name="T4">http://www.</text:span><text:span text:style-name="T5">cartel</text:span><text:span text:style-name="T3">.</text:span><text:span text:style-name="T5">md</text:span><text:span text:style-name="T3">) или по телефону в г. Кишинев +373 22 222-622 с 09:00 до 19:00 в рабочие дни и с 10:00 до 18:00 в субботу.</text:span></text:p>
                </text:list-item>
              </text:list>
            </text:list-item>
            <text:list-item>
              <text:p text:style-name="P21">Оператор несет ответственность:</text:p>
              <text:list>
                <text:list-item>
                  <text:p text:style-name="P22">За полноту оказываемых Услуг.</text:p>
                </text:list-item>
                <text:list-item>
                  <text:p text:style-name="P22">За своевременное (не менее чем за 5 дней до начала их действия) извещение Пользователя о любых изменениях и дополнениях Тарифов путем их опубликования на WWW-сервере Оператора (http://www.<text:span text:style-name="T1">cartel</text:span>.<text:span text:style-name="T1">md</text:span>).</text:p>
                </text:list-item>
                <text:list-item>
                  <text:p text:style-name="P22">За необоснованный отказ от заключения Договора с Пользователем при наличии возможности оказания ему Услуг.</text:p>
                </text:list-item>
              </text:list>
            </text:list-item>
            <text:list-item>
              <text:p text:style-name="P21">Оператор не несет ответственности:</text:p>
              <text:list>
                <text:list-item>
                  <text:p text:style-name="P22">За распространение любого рода информации и любой вред, причиненный Пользователем посредством Услуг Третьим лицам.</text:p>
                </text:list-item>
                <text:list-item>
                  <text:p text:style-name="P22">За качество и работу линий связи, организуемых другими операторами связи (местные телефонные узлы связи и т.п.)</text:p>
                </text:list-item>
                <text:list-item>
                  <text:p text:style-name="P23"><text:span text:style-name="T3">За задержки и ухудшение качества и полноты Услуг по причинам, которые прямо или косвенно находятся вне зоны ответственности Оператора. При этом Оператор обязуется в разумный срок сообщать Пользователю о таких ситуациях посредством размещения информации на WWW-сервере Оператора (</text:span><text:span text:style-name="T4">http://www.</text:span><text:span text:style-name="T5">cartel</text:span><text:span text:style-name="T3">.</text:span><text:span text:style-name="T5">md</text:span><text:span text:style-name="T3">), а Пользователь может самостоятельно получить необходимую информацию по адресу: </text:span><text:span text:style-name="T4">support@</text:span><text:span text:style-name="T6">cartel</text:span><text:span text:style-name="T4">.</text:span><text:span text:style-name="T6">md</text:span><text:span text:style-name="T3"> или по телефону +373 22</text:span><text:span text:style-name="T5"> </text:span><text:span text:style-name="T3">59-44-02 с 09:00 до 20:00 в рабочие дни.</text:span></text:p>
                </text:list-item>
                <text:list-item>
                  <text:p text:style-name="P22">По возмещению убытков, причиненных Пользователю в результате использования или невозможности использования им Услуг, ошибок, пропусков, перерывов в работе, изменения функций, задержек и дефектов в работе при передаче данных, возникших не по вине Оператора.</text:p>
                </text:list-item>
              </text:list>
            </text:list-item>
          </text:list>
        </text:list-item>
      </text:list>
      <text:p text:style-name="P24"/>
      <text:list text:style-name="RTF_5f_Num_20_2" text:continue-numbering="true">
        <text:list-item>
          <text:p text:style-name="P25">СРОК ДЕЙСТВИЯ, ПОРЯДОК РАСТОРЖЕНИЯ ДОГОВОРА.</text:p>
        </text:list-item>
      </text:list>
      <text:p text:style-name="P26"/>
      <text:list text:style-name="RTF_5f_Num_20_2" text:continue-numbering="true">
        <text:list-item>
          <text:list text:continue-numbering="true">
            <text:list-item>
              <text:p text:style-name="P21">Стороны признают, что исполнение обязательств по настоящему Договору начинается с момента его подписания<text:span text:style-name="T1">. </text:span>Договор признается бессрочным.</text:p>
            </text:list-item>
            <text:list-item>
              <text:p text:style-name="P21"><text:s/>В случае вступления в силу законов РМ, постановлений Правительства РМ и иных нормативных актов, вводящих новые или изменяющих существующие налоги, сборы, иные обязательные платежи в республиканский или местный бюджеты или внебюджетные фонды, а также в случае принятия органами государственной власти (в том числе органом, уполномоченным регулировать деятельность естественных монополий в области связи) решений об изменении тарифов на услуги связи, на которые осуществляется государственное регулирование цен, или решений, изменяющих порядок расчетов между операторами сетей электросвязи,<text:span text:style-name="T1"> </text:span>Оператор имеет право приостановить оказание Услуг.</text:p>
            </text:list-item>
            <text:list-item>
              <text:p text:style-name="P21">Оператор имеет право в одностороннем порядке пересмотреть содержание Тарифов в части, касающейся этих изменений, с обязательным уведомлением Пользователя не менее чем за 5 дней. Снижение Тарифов производится Оператором по мере необходимости без предварительного предупреждения Пользователя. Уведомление об изменениях размещается на WWW-сервере Оператора <text:s/>(http://www.<text:span text:style-name="T1">cartel</text:span>.<text:span text:style-name="T1">md</text:span>). Отсутствие письменного отказа Пользователя от исполнения обязательств по Договору до вступления в действие указанных изменений и дополнений, а также пользование Услугами после вступления их в действие, расценивается Сторонами как согласие Пользователя с изменением Тарифов настоящего Договора.</text:p>
            </text:list-item>
            <text:list-item>
              <text:p text:style-name="P21">Перечень Услуг по настоящему Договору не является исчерпывающим. Дополнительные Услуги могут быть оказаны Пользователю после подписания Сторонами Дополнительного соглашения к настоящему Договору.</text:p>
            </text:list-item>
            <text:list-item>
              <text:p text:style-name="P21">Настоящий Договор может быть расторгнут в одностороннем порядке Оператором в случаях неисполнения Пользователем взятых на себя обязательств и неоднократного либо существенного нарушения Условий.</text:p>
            </text:list-item>
            <text:list-item>
              <text:p text:style-name="P21">Настоящий Договор может быть расторгнут Оператором в случаях изменений в структуре и составе Компании (реструктуризация, закрытие компании, и т.д.) с предварительным уведомлением Пользователя не менее чем за 30 дней на WWW-сервере Оператора. При этом положительный остаток на Счете Пользователя возвращается Пользователю.</text:p>
            </text:list-item>
            <text:list-item>
              <text:p text:style-name="P21">Настоящий договор расторгается в случае изменения Персональных атрибутов Пользователя: адрес прописки, номер документа, удостоверяющего личность, номера телефонов, владелец номеров телефонов. Пользователю необходимо известить Оператора о таких изменениях за 20 дней до их осуществления. Расторжение договора в данном случае не освобождает Пользователя от оплаты Услуг – все потребленные до момента расторжения Договора Услуги должны быть полностью оплачены Пользователем.</text:p>
            </text:list-item>
            <text:list-item>
              <text:p text:style-name="P21">Настоящий Договор может быть расторгнут в одностороннем порядке Пользователем в соответствии с действующим законодательством РМ. Для этого Пользователю необходимо известить Оператора о своем решении за 20 дней до даты расторжения Договора. Все потребленные до момента расторжения Договора Услуги должны быть полностью оплачены Пользователем.</text:p>
            </text:list-item>
            <text:list-item>
              <text:p text:style-name="P21">Все споры и разногласия, возникающие при исполнении сторонами обязательств по настоящему Договору, решаются путем переговоров. В случае невозможности их устранения, Стороны имеют право обратиться за судебной защитой своих интересов.</text:p>
            </text:list-item>
          </text:list>
        </text:list-item>
      </text:list>
      <text:p text:style-name="P24"><text:s/></text:p>
      <text:list text:style-name="RTF_5f_Num_20_2" text:continue-numbering="true">
        <text:list-item>
          <text:p text:style-name="P25">ФОРС - МАЖОР</text:p>
        </text:list-item>
      </text:list>
      <text:p text:style-name="P26"/>
      <text:p text:style-name="P27">Стороны освобождаются от ответственности за неисполнение или ненадлежащее исполнение обязательств по Договору на время действия непреодолимой силы. Под непреодолимой силой понимаются чрезвычайные и непредотвратимые при данных условиях обстоятельства, препятствующие исполнению Сторонами своих обязательств по настоящему Договору. К ним относятся стихийные явления (землетрясение, наводнение и т.п.), обстоятельства общественной жизни (военные действия, чрезвычайное положение, крупномасштабные забастовки, эпидемии и т.п.), запретительные меры уполномоченных государственных органов (запрещение перевозок, запрет торговли в порядке международных санкций, валютные ограничения и т.п.). В течение этого времени стороны не имеют взаимных претензий, и каждая из Сторон принимает на себя свой риск последствий форс-мажорных обстоятельств.</text:p>
      <text:p text:style-name="P28"/>
      <text:list text:style-name="RTF_5f_Num_20_2" text:continue-numbering="true">
        <text:list-item>
          <text:p text:style-name="P25">РЕКВИЗИТЫ СТОРОН</text:p>
        </text:list-item>
      </text:list>
      <text:p text:style-name="P29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7">Оператор</text:span><text:span text:style-name="T8">:</text:span></text:p>
          </table:table-cell>
          <table:table-cell table:style-name="Table2.A1" office:value-type="string">
            <text:p text:style-name="P30"><text:span text:style-name="T7">Пользователь</text:span><text:span text:style-name="T8">: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3">"</text:span><text:span text:style-name="T5">Cartel</text:span><text:span text:style-name="T3">-</text:span><text:span text:style-name="T5">Sistem</text:span><text:span text:style-name="T3">" </text:span><text:span text:style-name="T5">Srl</text:span></text:p>
          </table:table-cell>
          <table:table-cell table:style-name="Table2.A2" office:value-type="string">
            <text:p text:style-name="P30"><text:span text:style-name="T5">________________________________________</text:span><text:span text:style-name="T3">____________</text:span></text:p>
          </table:table-cell>
        </table:table-row>
        <table:table-row table:style-name="Table2.2">
          <table:table-cell table:style-name="Table2.A2" office:value-type="string">
            <text:p text:style-name="P28">Отдел заботы о клиентах:</text:p>
          </table:table-cell>
          <table:table-cell table:style-name="Table2.A2" office:value-type="string">
            <text:p text:style-name="P31"><text:span text:style-name="T3">Адрес: </text:span><text:span text:style-name="T5">__________________________________</text:span><text:span text:style-name="T3">____________</text:span></text:p>
          </table:table-cell>
        </table:table-row>
        <table:table-row table:style-name="Table2.2">
          <table:table-cell table:style-name="Table2.A2" office:value-type="string">
            <text:p text:style-name="P28">г. Кишинев, гостиница <text:span text:style-name="T1">"</text:span>Турист<text:span text:style-name="T1">"</text:span>,</text:p>
            <text:p text:style-name="P28">пр. Ренаштерий 13, оф. 206</text:p>
            <text:p text:style-name="P28"/>
          </table:table-cell>
          <table:table-cell table:style-name="Table2.A2" office:value-type="string">
            <text:p text:style-name="P32"/>
            <text:p text:style-name="P28"/>
            <text:p text:style-name="P28">номера телефонов <text:span text:style-name="T1">__________________</text:span>_____________<text:span text:style-name="T1">__</text:span>___</text:p>
          </table:table-cell>
        </table:table-row>
        <table:table-row table:style-name="Table2.2">
          <table:table-cell table:style-name="Table2.A2" office:value-type="string">
            <text:p text:style-name="P28">тел.: 222-622, 222-636</text:p>
            <text:p text:style-name="P28">раб. дни: с 09:00 до 19:00</text:p>
            <text:p text:style-name="P28">суббота: с 10:00 до 18:00</text:p>
          </table:table-cell>
          <table:table-cell table:style-name="Table2.A2" office:value-type="string">
            <text:p text:style-name="P28">Документ № _________________________________________</text:p>
            <text:p text:style-name="P28"><text:s text:c="23"/>выдан _____/_____/________ г.</text:p>
            <text:p text:style-name="P28">фиск. код <text:s text:c="7"/><text:span text:style-name="T1">_______________</text:span>_________________________</text:p>
          </table:table-cell>
        </table:table-row>
        <table:table-row table:style-name="Table2.2">
          <table:table-cell table:style-name="Table2.A2" office:value-type="string">
            <text:p text:style-name="P30"><text:span text:style-name="T3">Подпись</text:span><text:span text:style-name="T5">:</text:span></text:p>
          </table:table-cell>
          <table:table-cell table:style-name="Table2.A2" office:value-type="string">
            <text:p text:style-name="P30"><text:span text:style-name="T3">Подпись</text:span><text:span text:style-name="T5">:</text:span></text:p>
          </table:table-cell>
        </table:table-row>
        <table:table-row table:style-name="Table2.2">
          <table:table-cell table:style-name="Table2.A2" office:value-type="string">
            <text:p text:style-name="P30"><text:span text:style-name="T3">_______________________</text:span></text:p>
          </table:table-cell>
          <table:table-cell table:style-name="Table2.A2" office:value-type="string">
            <text:p text:style-name="P30"><text:span text:style-name="T5">__</text:span><text:span text:style-name="T3">_______________________</text:span></text:p>
          </table:table-cell>
        </table:table-row>
        <table:table-row table:style-name="Table2.8">
          <table:table-cell table:style-name="Table2.A1" office:value-type="string">
            <text:p text:style-name="P28"/>
            <text:p text:style-name="P28"/>
            <text:p text:style-name="P28">М.П.</text:p>
          </table:table-cell>
          <table:table-cell table:style-name="Table2.A2" office:value-type="string">
            <text:p text:style-name="P33"/>
          </table:table-cell>
        </table:table-row>
      </table:table>
      <text:p text:style-name="Standard"/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ru" style:country-asian="RU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Normal1" style:next-style-name="Normal1" style:default-outline-level="1">
      <style:paragraph-properties fo:margin-left="0cm" fo:margin-right="0cm" fo:text-align="center" style:justify-single-word="false" fo:text-indent="0.751cm" style:auto-text-indent="false" fo:keep-with-next="always"/>
      <style:text-properties fo:font-size="12pt" style:font-size-asian="12pt" style:font-size-complex="12pt"/>
    </style:style>
    <style:style style:name="Normal1" style:family="paragraph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0pt" fo:language="ru" fo:country="RU" style:font-size-asian="10pt" style:language-asian="ru" style:country-asian="RU" style:font-size-complex="10pt"/>
    </style:style>
    <style:style style:name="Body_20_Text_20_21" style:display-name="Body Text 21" style:family="paragraph" style:parent-style-name="Normal1">
      <style:paragraph-properties fo:margin-left="0cm" fo:margin-right="0cm" fo:text-align="justify" style:justify-single-word="false" fo:text-indent="0.751cm" style:auto-text-indent="false"/>
      <style:text-properties fo:font-size="12pt" style:font-size-asian="12pt" style:font-size-complex="12pt"/>
    </style:style>
    <style:style style:name="Body_20_Text1" style:display-name="Body Text1" style:family="paragraph" style:parent-style-name="Normal1">
      <style:paragraph-properties fo:text-align="justify" style:justify-single-word="false"/>
      <style:text-properties fo:font-size="12pt" style:font-size-asian="12pt" style:font-size-complex="12pt"/>
    </style:style>
    <style:style style:name="annotation_20_text" style:display-name="annotation text" style:family="paragraph" style:parent-style-name="Normal1"/>
    <style:style style:name="Body_20_Text_20_Indent_20_21" style:display-name="Body Text Indent 21" style:family="paragraph" style:parent-style-name="Normal1">
      <style:paragraph-properties fo:margin-left="0cm" fo:margin-right="0cm" fo:text-align="justify" style:justify-single-word="false" fo:text-indent="0.751cm" style:auto-text-indent="false"/>
    </style:style>
    <style:style style:name="Balloon_20_Text" style:display-name="Balloon Text" style:family="paragraph" style:parent-style-name="Standard">
      <style:text-properties style:font-name="Tahoma" fo:font-size="8pt" style:font-name-asian="Tahoma" style:font-size-asian="8pt" style:font-name-complex="Tahoma" style:font-size-complex="8pt"/>
    </style:style>
    <style:style style:name="head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RTF_5f_Num_20_2_20_1" style:display-name="RTF_Num 2 1" style:family="text"/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>
      <style:text-properties style:font-name="Symbol" style:font-name-asian="Symbol" style:font-name-complex="Symbol"/>
    </style:style>
    <style:style style:name="RTF_5f_Num_20_4_20_2" style:display-name="RTF_Num 4 2" style:family="text">
      <style:text-properties style:font-name="Courier New" style:font-name-asian="Courier New" style:font-name-complex="Courier New"/>
    </style:style>
    <style:style style:name="RTF_5f_Num_20_4_20_3" style:display-name="RTF_Num 4 3" style:family="text">
      <style:text-properties style:font-name="Wingdings" style:font-name-asian="Wingdings" style:font-name-complex="Wingdings"/>
    </style:style>
    <style:style style:name="RTF_5f_Num_20_4_20_4" style:display-name="RTF_Num 4 4" style:family="text">
      <style:text-properties style:font-name="Symbol" style:font-name-asian="Symbol" style:font-name-complex="Symbol"/>
    </style:style>
    <style:style style:name="RTF_5f_Num_20_4_20_5" style:display-name="RTF_Num 4 5" style:family="text">
      <style:text-properties style:font-name="Courier New" style:font-name-asian="Courier New" style:font-name-complex="Courier New"/>
    </style:style>
    <style:style style:name="RTF_5f_Num_20_4_20_6" style:display-name="RTF_Num 4 6" style:family="text">
      <style:text-properties style:font-name="Wingdings" style:font-name-asian="Wingdings" style:font-name-complex="Wingdings"/>
    </style:style>
    <style:style style:name="RTF_5f_Num_20_4_20_7" style:display-name="RTF_Num 4 7" style:family="text">
      <style:text-properties style:font-name="Symbol" style:font-name-asian="Symbol" style:font-name-complex="Symbol"/>
    </style:style>
    <style:style style:name="RTF_5f_Num_20_4_20_8" style:display-name="RTF_Num 4 8" style:family="text">
      <style:text-properties style:font-name="Courier New" style:font-name-asian="Courier New" style:font-name-complex="Courier New"/>
    </style:style>
    <style:style style:name="RTF_5f_Num_20_4_20_9" style:display-name="RTF_Num 4 9" style:family="text">
      <style:text-properties style:font-name="Wingdings" style:font-name-asian="Wingdings" style:font-name-complex="Wingdings"/>
    </style:style>
    <style:style style:name="Default_20_Paragraph_20_Font" style:display-name="Default Paragraph Font" style:family="text"/>
    <style:style style:name="Default_20_Paragraph_20_Font1" style:display-name="Default Paragraph Font1" style:family="text"/>
    <style:style style:name="annotation_20_reference" style:display-name="annotation reference" style:family="text" style:parent-style-name="Default_20_Paragraph_20_Font1">
      <style:text-properties fo:font-size="8pt" style:font-size-asian="8pt" style:font-size-complex="8pt"/>
    </style:style>
    <style:style style:name="Hyperlink1" style:family="text" style:parent-style-name="Default_20_Paragraph_20_Font1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1" text:display-levels="2">
        <style:list-level-properties text:space-before="0.635cm" text:min-label-width="0.762cm"/>
      </text:list-level-style-number>
      <text:list-level-style-number text:level="3" text:style-name="RTF_5f_Num_20_2_20_3" style:num-suffix="." style:num-format="1" text:display-levels="3">
        <style:list-level-properties text:space-before="1.27cm" text:min-label-width="0.889cm"/>
      </text:list-level-style-number>
      <text:list-level-style-number text:level="4" text:style-name="RTF_5f_Num_20_2_20_4" style:num-suffix="." style:num-format="1" text:display-levels="4">
        <style:list-level-properties text:space-before="1.905cm" text:min-label-width="1.143cm"/>
      </text:list-level-style-number>
      <text:list-level-style-number text:level="5" text:style-name="RTF_5f_Num_20_2_20_5" style:num-suffix="." style:num-format="1" text:display-levels="5">
        <style:list-level-properties text:space-before="2.54cm" text:min-label-width="1.397cm"/>
      </text:list-level-style-number>
      <text:list-level-style-number text:level="6" text:style-name="RTF_5f_Num_20_2_20_6" style:num-suffix="." style:num-format="1" text:display-levels="6">
        <style:list-level-properties text:space-before="3.175cm" text:min-label-width="1.651cm"/>
      </text:list-level-style-number>
      <text:list-level-style-number text:level="7" text:style-name="RTF_5f_Num_20_2_20_7" style:num-suffix="." style:num-format="1" text:display-levels="7">
        <style:list-level-properties text:space-before="3.81cm" text:min-label-width="1.905cm"/>
      </text:list-level-style-number>
      <text:list-level-style-number text:level="8" text:style-name="RTF_5f_Num_20_2_20_8" style:num-suffix="." style:num-format="1" text:display-levels="8">
        <style:list-level-properties text:space-before="4.445cm" text:min-label-width="2.159cm"/>
      </text:list-level-style-number>
      <text:list-level-style-number text:level="9" text:style-name="RTF_5f_Num_20_2_20_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style:num-suffix="." style:num-format="1">
        <style:list-level-properties text:space-before="0.751cm" text:min-label-width="0.635cm"/>
      </text:list-level-style-number>
      <text:list-level-style-number text:level="2" text:style-name="RTF_5f_Num_20_3_20_2" style:num-format="1" text:display-levels="2">
        <style:list-level-properties text:space-before="0.752cm" text:min-label-width="0.661cm"/>
      </text:list-level-style-number>
      <text:list-level-style-number text:level="3" text:style-name="RTF_5f_Num_20_3_20_3" style:num-format="1" text:display-levels="3">
        <style:list-level-properties text:space-before="0.751cm" text:min-label-width="1.27cm"/>
      </text:list-level-style-number>
      <text:list-level-style-number text:level="4" text:style-name="RTF_5f_Num_20_3_20_4" style:num-format="1" text:display-levels="4">
        <style:list-level-properties text:space-before="0.751cm" text:min-label-width="1.27cm"/>
      </text:list-level-style-number>
      <text:list-level-style-number text:level="5" text:style-name="RTF_5f_Num_20_3_20_5" style:num-format="1" text:display-levels="5">
        <style:list-level-properties text:space-before="0.751cm" text:min-label-width="1.905cm"/>
      </text:list-level-style-number>
      <text:list-level-style-number text:level="6" text:style-name="RTF_5f_Num_20_3_20_6" style:num-format="1" text:display-levels="6">
        <style:list-level-properties text:space-before="0.751cm" text:min-label-width="1.905cm"/>
      </text:list-level-style-number>
      <text:list-level-style-number text:level="7" text:style-name="RTF_5f_Num_20_3_20_7" style:num-format="1" text:display-levels="7">
        <style:list-level-properties text:space-before="0.751cm" text:min-label-width="2.54cm"/>
      </text:list-level-style-number>
      <text:list-level-style-number text:level="8" text:style-name="RTF_5f_Num_20_3_20_8" style:num-format="1" text:display-levels="8">
        <style:list-level-properties text:space-before="0.751cm" text:min-label-width="2.54cm"/>
      </text:list-level-style-number>
      <text:list-level-style-number text:level="9" text:style-name="RTF_5f_Num_20_3_20_9" style:num-format="1" text:display-levels="9">
        <style:list-level-properties text:space-before="0.751cm"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style:num-suffix="." text:bullet-char="">
        <style:list-level-properties text:space-before="1.27cm" text:min-label-width="0.635cm"/>
        <style:text-properties style:font-name="Symbol"/>
      </text:list-level-style-bullet>
      <text:list-level-style-bullet text:level="2" text:style-name="RTF_5f_Num_20_4_20_2" style:num-suffix=".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RTF_5f_Num_20_4_20_3" style:num-suffix=".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RTF_5f_Num_20_4_20_4" style:num-suffix=".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RTF_5f_Num_20_4_20_5" style:num-suffix=".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RTF_5f_Num_20_4_20_6" style:num-suffix=".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RTF_5f_Num_20_4_20_7" style:num-suffix=".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RTF_5f_Num_20_4_20_8" style:num-suffix=".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RTF_5f_Num_20_4_20_9" style:num-suffix=".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69cm" fo:margin-left="0.501cm" table:align="left" style:writing-mode="lr-tb"/>
    </style:style>
    <style:style style:name="Table1.A" style:family="table-column">
      <style:table-column-properties style:column-width="12.252cm"/>
    </style:style>
    <style:style style:name="Table1.B" style:family="table-column">
      <style:table-column-properties style:column-width="4.438cm"/>
    </style:style>
    <style:style style:name="Table1.1" style:family="table-row">
      <style:table-row-properties style:keep-together="true"/>
    </style:style>
    <style:style style:name="Table1.A1" style:family="table-cell">
      <style:table-cell-properties fo:padding-left="0.191cm" fo:padding-right="0.191cm" fo:padding-top="0cm" fo:padding-bottom="0cm" fo:border-left="0.002cm solid #000000" fo:border-right="none" fo:border-top="0.002cm solid #000000" fo:border-bottom="0.002cm solid #000000"/>
    </style:style>
    <style:style style:name="Table1.B1" style:family="table-cell">
      <style:table-cell-properties fo:padding-left="0.191cm" fo:padding-right="0.191cm" fo:padding-top="0cm" fo:padding-bottom="0cm" fo:border-left="none" fo:border-right="0.002cm solid #000000" fo:border-top="0.002cm solid #000000" fo:border-bottom="0.002cm solid #000000"/>
    </style:style>
    <style:style style:name="P1" style:family="paragraph" style:parent-style-name="footer"/>
    <style:style style:name="P2" style:family="paragraph" style:parent-style-name="footer">
      <style:paragraph-properties fo:text-align="end" style:justify-single-word="false"/>
      <style:text-properties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0.82cm" fo:margin-bottom="0.808cm" fo:margin-left="2cm" fo:margin-right="2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cm" fo:margin-top="0.201cm" style:dynamic-spacing="true"/>
      </style:footer-style>
    </style:page-layout>
  </office:automatic-styles>
  <office:master-styles>
    <style:master-page style:name="Standard" style:page-layout-name="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P1">подписи сторон: <text:s text:c="4"/>Оператор <text:s text:c="9"/>_________________</text:p>
              <text:p text:style-name="P1"><text:s text:c="33"/>Пользователь <text:s text:c="2"/>_________________</text:p>
              <text:p text:style-name="P1"/>
            </table:table-cell>
            <table:table-cell table:style-name="Table1.B1" office:value-type="string">
              <text:p text:style-name="P2"/>
              <text:p text:style-name="P2">стр. <text:page-number style:num-format="1" text:select-page="current">4</text:page-number> из <text:page-count style:num-format="1">4</text:page-count></text:p>
            </table:table-cell>
          </table:table-row>
        </table:table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3$Build-8968</meta:generator>
    <meta:creation-date>2005-12-20T18:02:41</meta:creation-date>
    <dc:creator>Alex Gradinar</dc:creator>
    <dc:date>2005-12-20T18:11:02</dc:date>
    <dc:language>ru-RU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4" meta:paragraph-count="97" meta:word-count="1628" meta:character-count="13405"/>
  </office:meta>
</office:document-meta>
</file>